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ffff" style:font-name="Ubuntu" fo:font-size="14pt" fo:background-color="#000000" style:font-size-asian="14pt" style:font-size-complex="14pt"/>
    </style:style>
    <style:style style:name="P2" style:family="paragraph" style:parent-style-name="Standard">
      <style:text-properties officeooo:rsid="001653a0" officeooo:paragraph-rsid="001653a0"/>
    </style:style>
    <style:style style:name="P3" style:family="paragraph" style:parent-style-name="Standard">
      <style:text-properties officeooo:paragraph-rsid="001653a0"/>
    </style:style>
    <style:style style:name="P4" style:family="paragraph" style:parent-style-name="Standard">
      <style:paragraph-properties fo:margin-left="0.097cm" fo:margin-right="0cm" fo:text-indent="0cm" style:auto-text-indent="false">
        <style:tab-stops/>
      </style:paragraph-properties>
    </style:style>
    <style:style style:name="P5" style:family="paragraph" style:parent-style-name="Standard">
      <style:paragraph-properties fo:break-before="page"/>
    </style:style>
    <style:style style:name="P6" style:family="paragraph" style:parent-style-name="Standard" style:list-style-name="L1"/>
    <style:style style:name="P7" style:family="paragraph" style:parent-style-name="Standard" style:list-style-name="L1">
      <style:text-properties officeooo:rsid="001653a0" officeooo:paragraph-rsid="001653a0"/>
    </style:style>
    <style:style style:name="T1" style:family="text">
      <style:text-properties officeooo:rsid="001653a0"/>
    </style:style>
    <style:style style:name="T2" style:family="text">
      <style:text-properties officeooo:rsid="0017e476"/>
    </style:style>
    <text:list-style style:name="L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Module <text:span text:style-name="T1">3</text:span> : Laboratoire sur installation de logiciel <text:span text:style-name="T1">et la commande dnf</text:span></text:p>
      <text:p text:style-name="Standard"/>
      <text:p text:style-name="Standard">Nom:</text:p>
      <text:p text:style-name="Standard">Prénom:</text:p>
      <text:p text:style-name="Standard"/>
      <text:p text:style-name="Standard"><text:s/>1 <text:s/>Quelle option de « <text:span text:style-name="T2">dnf</text:span> » me permet de répondre automatiquement « oui » aux questions posées ?</text:p>
      <text:p text:style-name="Standard"/>
      <text:p text:style-name="Standard"/>
      <text:p text:style-name="Standard"><text:s/>2 <text:s/>Est-ce que le logiciel “soundkonverter” existe ? <text:s/>Si non, procédez à installer le paquet qui s'en approche le plus. <text:s/>Quelle commande(s) avez-vous utilisées ?</text:p>
      <text:p text:style-name="Standard"/>
      <text:p text:style-name="Standard"/>
      <text:p text:style-name="Standard">3 <text:s text:c="2"/>Installez le jeu <text:span text:style-name="T2">ressemblant au jeu du</text:span> bonhomme pendu. <text:s/>Qu'avez-vous réalisé comme opération ?</text:p>
      <text:p text:style-name="Standard"/>
      <text:p text:style-name="Standard"/>
      <text:p text:style-name="Standard"/>
      <text:p text:style-name="Standard"><text:s/>4 <text:span text:style-name="T2">Dans quel paquet se trouve la commande “sudo” ?</text:span></text:p>
      <text:p text:style-name="Standard"/>
      <text:p text:style-name="Standard"/>
      <text:p text:style-name="Standard"><text:s/>5 <text:s/>Quelle permet, selon vous, l'option « clean » ?</text:p>
      <text:p text:style-name="Standard"/>
      <text:p text:style-name="Standard"/>
      <text:p text:style-name="Standard"/>
      <text:p text:style-name="Standard"><text:s/>6 <text:s/>Vous aimeriez vider la base de donné locale (le cache) de votre système. <text:s/>Comment faire avec <text:span text:style-name="T2">dnf</text:span> ?</text:p>
      <text:p text:style-name="Standard"/>
      <text:p text:style-name="Standard"/>
      <text:p text:style-name="Standard"/>
      <text:p text:style-name="Standard"><text:s/>7 <text:s/>Vrai ou Faux ?</text:p>
      <text:p text:style-name="Standard">La commande « <text:span text:style-name="T2">dnf</text:span> <text:s/>update » permet de mettre à jour les paquets installés vers les dernières versions.</text:p>
      <text:p text:style-name="Standard"/>
      <text:p text:style-name="Standard"/>
      <text:p text:style-name="Standard"/>
      <text:p text:style-name="Standard"/>
      <text:p text:style-name="Standard"><text:s/></text:p>
      <text:p text:style-name="Standard"><text:s/>8 <text:s/>Je veux installer un traitement de texte mais je ne connais pas le nom du paquet, comment puis-je avoir une liste des paquets qui traite de « text» ?</text:p>
      <text:p text:style-name="Standard"/>
      <text:p text:style-name="Standard"/>
      <text:p text:style-name="Standard"/>
      <text:p text:style-name="Standard"/>
      <text:p text:style-name="Standard"/>
      <text:p text:style-name="Standard"><text:s/>9 <text:s/>Que dois-je taper pour désinstaller le paquet « alienarena » et toutes ses dépendances ?</text:p>
      <text:p text:style-name="Standard"/>
      <text:p text:style-name="Standard"/>
      <text:p text:style-name="P5"/>
      <text:p text:style-name="Standard"><text:s/>10 <text:s/>Donnez quelques informations sur le paquet kbr<text:span text:style-name="T2">ickbuster</text:span>.</text:p>
      <text:list xml:id="list7576492997382261492" text:style-name="L1">
        <text:list-item>
          <text:list>
            <text:list-item>
              <text:p text:style-name="P6">Sa version :</text:p>
              <text:p text:style-name="P6"/>
              <text:p text:style-name="P6"/>
            </text:list-item>
            <text:list-item>
              <text:p text:style-name="P6">Quelle est la grosseur de ce paquet en Mo :</text:p>
              <text:p text:style-name="P6"/>
            </text:list-item>
            <text:list-item>
              <text:p text:style-name="P6">Que permet cette application ?</text:p>
            </text:list-item>
          </text:list>
        </text:list-item>
      </text:list>
      <text:p text:style-name="P2"/>
      <text:list xml:id="list3858756942855" text:continue-numbering="true" text:style-name="L1">
        <text:list-item>
          <text:list>
            <text:list-item>
              <text:p text:style-name="P7">Quelle commande avez-vous réalisée pour obtenir ces informations ?</text:p>
            </text:list-item>
          </text:list>
        </text:list-item>
      </text:list>
      <text:p text:style-name="P4"/>
      <text:p text:style-name="P4"/>
      <text:p text:style-name="Standard"/>
      <text:p text:style-name="Standard"><text:s/>11 <text:s/>Installez l'application qui permet une simulation du système solaire ou spatiale. <text:s/>Indiquez la séquence que vous avez réalisée.</text:p>
      <text:p text:style-name="Standard"/>
      <text:p text:style-name="Standard"/>
      <text:p text:style-name="Standard"/>
      <text:p text:style-name="Standard"/>
      <text:p text:style-name="Standard"><text:s/>12 <text:s/>Installez le logiciel CodeBlocks.</text:p>
      <text:p text:style-name="Standard"><text:tab/>Indiquez la séquence que vous avez suivie.</text:p>
      <text:p text:style-name="Standard"/>
      <text:p text:style-name="Standard"/>
      <text:p text:style-name="Standard"/>
      <text:p text:style-name="Standard"/>
      <text:p text:style-name="Standard"/>
      <text:p text:style-name="Standard"><text:s/>13 <text:s/>Que devez-vous faire pour installer un nouveau dépôt (le dépôt rpmfusion par exemple ) ?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/>14 <text:s/>Installez l'application « Grub-customizer ». <text:s/>Qu'avez-vous réalisé comme opération ?</text:p>
      <text:p text:style-name="Standard"/>
      <text:p text:style-name="Standard"><text:s/></text:p>
      <text:p text:style-name="Standard"/>
      <text:p text:style-name="Standard"/>
      <text:p text:style-name="Standard"/>
      <text:p text:style-name="Standard"/>
      <text:p text:style-name="P3">15 <text:s text:c="2"/>Désinstallez le jeu du bonhomme pendu. <text:s/></text:p>
      <text:p text:style-name="P3"><text:tab/><text:span text:style-name="T1">Qu'avez réalisé comme commandes <text:s/>?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4T11:02:51</meta:creation-date>
    <dc:date>2016-11-17T00:38:56.495013315</dc:date>
    <meta:editing-duration>PT1M8S</meta:editing-duration>
    <meta:editing-cycles>2</meta:editing-cycles>
    <meta:generator>LibreOffice/5.1.2.2$Linux_X86_64 LibreOffice_project/d3bf12ecb743fc0d20e0be0c58ca359301eb705f</meta:generator>
    <meta:document-statistic meta:table-count="0" meta:image-count="0" meta:object-count="0" meta:page-count="2" meta:paragraph-count="27" meta:word-count="290" meta:character-count="1710" meta:non-whitespace-character-count="1406"/>
  </office:meta>
</office:document-meta>
</file>